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paragraph-rsid="000a6d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paragraph-rsid="000a6f5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0a6d9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a6f5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paragraph-rsid="000a6f5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a6d94" style:font-size-asian="16pt" style:font-weight-asian="bold" style:font-size-complex="16pt" style:font-weight-complex="bold"/>
    </style:style>
    <style:style style:name="T1" style:family="text">
      <style:text-properties officeooo:rsid="000a6d94"/>
    </style:style>
    <style:style style:name="T2" style:family="text">
      <style:text-properties officeooo:rsid="000a6f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 odstąpienia od umowy </text:p>
      <text:p text:style-name="P3"/>
      <text:p text:style-name="P1">DO: </text:p>
      <text:p text:style-name="P1"/>
      <text:p text:style-name="P2">Nazwa <text:span text:style-name="T1">pożyczkodawcy (*): …..................................................................................</text:span></text:p>
      <text:p text:style-name="P2">Adres <text:span text:style-name="T1">pożyczkodawcy(*): …....................................................................................</text:span></text:p>
      <text:p text:style-name="P2">Numer telefonu <text:span text:style-name="T1">pożyczkodawcy (*):.........................................................................</text:span></text:p>
      <text:p text:style-name="P2">Adres email <text:span text:style-name="T1">pożyczkodawcy (*)</text:span>: …..........................................................................</text:p>
      <text:p text:style-name="P1"/>
      <text:p text:style-name="P3"/>
      <text:p text:style-name="P3"/>
      <text:p text:style-name="P2">OD: </text:p>
      <text:p text:style-name="P2"/>
      <text:p text:style-name="P2">Imię i nazwisko konsumenta(*)...............................................................................</text:p>
      <text:p text:style-name="P2">Ul.(*)…………………………….……………………….......................................</text:p>
      <text:p text:style-name="P2">Nr domu (*) ……………………….………............... Nr mieszkania (*)………………..</text:p>
      <text:p text:style-name="P2">Miejscowość (*)………………….………………………..…................................</text:p>
      <text:p text:style-name="P2">Kod pocztowy (*)…………………………………................................................</text:p>
      <text:p text:style-name="P2">Adres e-mail (*)…………………………………………....................................... </text:p>
      <text:p text:style-name="P2">Telefon (*)…………………………………………………………………………</text:p>
      <text:p text:style-name="P4"/>
      <text:p text:style-name="P4"/>
      <text:p text:style-name="P4">Zgodnie z Rozdziałem 5 ustawy z dnia 12 maja 2011 r. o kredycie konsumenckim (Dz. U. 126, poz. 715) oraz pkt. 7 Umowy Pożyczki niniejszym informuję o moim odstąpieniu od przedmiotowej Umowy Pożyczki nr (*) ..………………………………………………………………………..….</text:p>
      <text:p text:style-name="P4"/>
      <text:p text:style-name="P4">Data zawarcia Umowy Pożyczki oraz data wpłynięcia środków pieniężnych na moje konto (*): …………………………………………………………………………………………………………Wysokość Pożyczki i wysokość Opłaty Administracyjnej (*): ………………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ata, miejscowość (*): __________________________ </text:p>
      <text:p text:style-name="P4">Czytelny podpis konsumenta (*): __________________________ 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* Prosim<text:span text:style-name="T2">y</text:span> <text:span text:style-name="T2">uzupełnić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4:16:20.866000000</meta:creation-date>
    <dc:date>2015-04-28T14:41:58.967000000</dc:date>
    <meta:editing-duration>PT25M37S</meta:editing-duration>
    <meta:editing-cycles>2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20" meta:word-count="113" meta:character-count="1559" meta:non-whitespace-character-count="1457"/>
  </office:meta>
</office:document-meta>
</file>